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F# F# E <text:s/>B</text:p>
      <text:p><text:s text:c="4"/>in the mo<text:span text:style-name="Measure_20__23_2">rn</text:span>ing light <text:s text:c="7"/>F# F# C# C#</text:p>
      <text:p>And the <text:span text:style-name="Measure_20__23_1">day</text:span> had just begu<text:span text:style-name="Measure_20__23_2">n</text:span> <text:s text:c="5"/>F# F# B Bm</text:p>
      <text:p>She <text:span text:style-name="Measure_20__23_1">o</text:span>pened up her eye<text:span text:style-name="Measure_20__23_2">s a</text:span>nd thought <text:s text:c="3"/>F# C#</text:p>
      <text:p>Oh, what a mo<text:span text:style-name="Measure_20__23_2">rn</text:span>ing <text:s text:c="19"/>B B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F#m F#m</text:p>
      <text:p><text:s text:c="2"/>(She's <text:span text:style-name="Measure_20__23_2">gone</text:span> tomorrow boy/Ehh<text:span text:style-name="Measure_20__23_2">h</text:span>)) x2) E <text:s text:c="2"/>Bm</text:p>
      <text:p/>
      <text:p>(… (x3) - All that she wa<text:span text:style-name="Measure_20__23_1">nts</text:span> x2) <text:s/>[Break] X X</text:p>
      <text:p/>
      <text:p><text:s text:c="20"/>[Verse] F#m F#m E <text:s text:c="2"/>Bm</text:p>
      <text:p>So if you <text:span text:style-name="Measure_20__23_1">are</text:span> in sight <text:s text:c="5"/>F#m F#m C# <text:s/>C#</text:p>
      <text:p><text:s text:c="4"/>and the da<text:span text:style-name="Measure_20__23_2">y i</text:span>s right <text:s text:c="3"/>F#m F#m Bm Bm</text:p>
      <text:p>She's a <text:span text:style-name="Measure_20__23_1">hun</text:span>ter, you're the fo<text:span text:style-name="Measure_20__23_2">x</text:span> <text:s text:c="5"/>F#m C#m</text:p>
      <text:p>The <text:span text:style-name="Measure_20__23_1">gen</text:span>tle voice that ta<text:span text:style-name="Measure_20__23_2">lks t</text:span>o you <text:s/>Bm B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F#m C#m-E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